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66f5b" officeooo:paragraph-rsid="00166f5b" style:font-size-asian="14pt" style:font-weight-asian="bold" style:font-size-complex="14pt"/>
    </style:style>
    <style:style style:name="P2" style:family="paragraph" style:parent-style-name="Style1">
      <style:paragraph-properties fo:margin-top="0.118cm" fo:margin-bottom="0cm" style:contextual-spacing="false" fo:text-align="center" style:justify-single-word="false" fo:orphans="2" fo:widows="2"/>
      <style:text-properties fo:font-size="14pt" fo:font-weight="bold" officeooo:rsid="00166f5b" officeooo:paragraph-rsid="00166f5b" style:font-size-asian="14pt" style:font-weight-asian="bold" style:font-size-complex="14pt"/>
    </style:style>
    <style:style style:name="P3" style:family="paragraph" style:parent-style-name="Style1">
      <style:paragraph-properties fo:margin-top="0.118cm" fo:margin-bottom="0cm" style:contextual-spacing="false" fo:text-align="center" style:justify-single-word="false" fo:orphans="2" fo:widows="2"/>
      <style:text-properties officeooo:paragraph-rsid="00166f5b"/>
    </style:style>
    <style:style style:name="P4" style:family="paragraph" style:parent-style-name="Стиль" style:list-style-name="L1">
      <style:paragraph-properties fo:margin-left="0cm" fo:margin-right="0cm" fo:text-align="justify" style:justify-single-word="false" fo:orphans="2" fo:widows="2" fo:text-indent="1cm" style:auto-text-indent="false"/>
      <style:text-properties fo:font-size="14pt" fo:language="ru" fo:country="RU" officeooo:paragraph-rsid="00166f5b" style:font-size-asian="14pt" style:font-size-complex="14pt"/>
    </style:style>
    <style:style style:name="P5" style:family="paragraph" style:parent-style-name="Стиль">
      <style:paragraph-properties fo:margin-left="0cm" fo:margin-right="0cm" fo:text-align="justify" style:justify-single-word="false" fo:orphans="2" fo:widows="2" fo:text-indent="1cm" style:auto-text-indent="false"/>
      <style:text-properties fo:font-size="14pt" fo:language="ru" fo:country="RU" officeooo:paragraph-rsid="00166f5b" style:font-size-asian="14pt" style:font-size-complex="14pt"/>
    </style:style>
    <style:style style:name="P6" style:family="paragraph" style:parent-style-name="Стиль">
      <style:paragraph-properties fo:margin-left="0cm" fo:margin-right="0cm" fo:text-align="end" style:justify-single-word="false" fo:orphans="2" fo:widows="2" fo:text-indent="1cm" style:auto-text-indent="false"/>
      <style:text-properties fo:font-size="14pt" fo:language="ru" fo:country="RU" officeooo:rsid="0017fdbe" officeooo:paragraph-rsid="0017fdbe" style:font-size-asian="14pt" style:font-size-complex="14pt"/>
    </style:style>
    <style:style style:name="P7" style:family="paragraph" style:parent-style-name="Стиль" style:list-style-name="L1">
      <style:paragraph-properties fo:margin-left="0cm" fo:margin-right="0cm" fo:text-align="justify" style:justify-single-word="false" fo:orphans="2" fo:widows="2" fo:text-indent="1cm" style:auto-text-indent="false"/>
      <style:text-properties officeooo:paragraph-rsid="00166f5b"/>
    </style:style>
    <style:style style:name="T1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loext:opacity="100%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ОПРОСЫ ДЛЯ ИТОГОВОЙ АТТЕСТАЦИИ</text:p>
      <text:p text:style-name="P3"><text:span text:style-name="Font_20_Style11"><text:span text:style-name="T1">по учебной дисциплине <text:s/>дисциплине </text:span></text:span></text:p>
      <text:p text:style-name="P3"><text:span text:style-name="Font_20_Style11"><text:span text:style-name="T1">«</text:span></text:span><text:span text:style-name="Font_20_Style11"><text:span text:style-name="T2">Бухгалтерский учет</text:span></text:span><text:span text:style-name="Font_20_Style11"><text:span text:style-name="T1">» <text:s text:c="2"/></text:span></text:span></text:p>
      <text:p text:style-name="P3"><text:span text:style-name="Font_20_Style11"><text:span text:style-name="T3"><text:s/>форма контроля - ЗАЧЕТ</text:span></text:span></text:p>
      <text:p text:style-name="P2"><text:span text:style-name="Font_20_Style11"><text:span text:style-name="T1">для студентов специальности «Экономика и управление на предприятии АПК»</text:span></text:span></text:p>
      <text:p text:style-name="P2"><text:span text:style-name="Font_20_Style11"><text:span text:style-name="T1"/></text:span></text:p>
      <text:list xml:id="list2028819480" text:style-name="L1">
        <text:list-item>
          <text:p text:style-name="P4">Место учета в системе управления организацией. Задачи бухгалтерского учета. </text:p>
        </text:list-item>
        <text:list-item>
          <text:p text:style-name="P4">Государственное регулирование бухгалтерского учета. </text:p>
        </text:list-item>
        <text:list-item>
          <text:p text:style-name="P4">Учетная политика организации. </text:p>
        </text:list-item>
        <text:list-item>
          <text:p text:style-name="P4">Понятие предмета бухгалтерского учета и его объекты. </text:p>
        </text:list-item>
        <text:list-item>
          <text:p text:style-name="P4">Метод бухгалтерского учета и его основные элементы. </text:p>
        </text:list-item>
        <text:list-item>
          <text:p text:style-name="P4">Формы бухгалтерского учета. <text:s/></text:p>
        </text:list-item>
        <text:list-item>
          <text:p text:style-name="P4">Понятие, строение и содержание бухгалтерского баланса. </text:p>
        </text:list-item>
        <text:list-item>
          <text:p text:style-name="P4">Типы балансовых изменений.</text:p>
        </text:list-item>
        <text:list-item>
          <text:p text:style-name="P4">Бухгалтерские счета, их строение и назначение. </text:p>
        </text:list-item>
        <text:list-item>
          <text:p text:style-name="P4">Сущность двойной записи операций на счетах и ее контрольное значение.</text:p>
        </text:list-item>
        <text:list-item>
          <text:p text:style-name="P4">Понятие первичного учетного документа, их виды. </text:p>
        </text:list-item>
        <text:list-item>
          <text:p text:style-name="P4">Учетные регистры. </text:p>
        </text:list-item>
        <text:list-item>
          <text:p text:style-name="P4">Инвентаризация, виды, способы, сроки и порядок проведения. </text:p>
        </text:list-item>
        <text:list-item>
          <text:p text:style-name="P4">Оценка имущества организации, как элемент метода бухгалтерского учета.</text:p>
        </text:list-item>
        <text:list-item>
          <text:p text:style-name="P4">Учет операций процесса снабжения, производства, реализации.</text:p>
        </text:list-item>
        <text:list-item>
          <text:p text:style-name="P4">Документальное оформление и учет движения наличных денежных средств. <text:s/></text:p>
        </text:list-item>
        <text:list-item>
          <text:p text:style-name="P4">Учет денежных средств на счетах в банках в национальной и иностранных валютах.</text:p>
        </text:list-item>
        <text:list-item>
          <text:p text:style-name="P4">Учет расчетов с поставщиками и подрядчиками, покупателями и заказчиками. <text:s/></text:p>
        </text:list-item>
        <text:list-item>
          <text:p text:style-name="P4">Учет расчетов по кредитам и займам. </text:p>
        </text:list-item>
        <text:list-item>
          <text:p text:style-name="P4">Учет расчетов по налогам и сборам. </text:p>
        </text:list-item>
        <text:list-item>
          <text:p text:style-name="P4">Учет расчетов с подотчетными лицами и персоналом по прочим операциям.</text:p>
        </text:list-item>
        <text:list-item>
          <text:p text:style-name="P4"><text:s/>Учет расчетов с разными дебиторами и кредиторами. </text:p>
        </text:list-item>
        <text:list-item>
          <text:p text:style-name="P4">Классификация вложений в долгосрочные активы. </text:p>
        </text:list-item>
        <text:list-item>
          <text:p text:style-name="P4">Понятие, классификация и оценка основных средств. </text:p>
        </text:list-item>
        <text:list-item>
          <text:p text:style-name="P4">Аналитический и синтетический учет основных средств. </text:p>
        </text:list-item>
        <text:list-item>
          <text:p text:style-name="P4">Учет амортизации основных средств. </text:p>
        </text:list-item>
        <text:list-item>
          <text:p text:style-name="P4">Учет затрат на восстановление (ремонт) основных средств.</text:p>
        </text:list-item>
        <text:list-item>
          <text:p text:style-name="P7"><text:span text:style-name="T5"><text:s/></text:span><text:span text:style-name="T4">Нематериальные активы, понятие и оценка. </text:span></text:p>
        </text:list-item>
        <text:list-item>
          <text:p text:style-name="P4">Аналитический и синтетический учет нематериальных активов. </text:p>
        </text:list-item>
        <text:list-item>
          <text:p text:style-name="P4"><text:soft-page-break/>Учет амортизации нематериальных активов.</text:p>
        </text:list-item>
        <text:list-item>
          <text:p text:style-name="P4">Классификация и оценка производственных запасов. </text:p>
        </text:list-item>
        <text:list-item>
          <text:p text:style-name="P4">Документальное оформление поступления и выбытия производственных запасов. </text:p>
        </text:list-item>
        <text:list-item>
          <text:p text:style-name="P4">Учет материалов. </text:p>
        </text:list-item>
        <text:list-item>
          <text:p text:style-name="P4">Документальное оформление и учет животных на выращивании и откорме.</text:p>
        </text:list-item>
        <text:list-item>
          <text:p text:style-name="P4">Первичный учет труда и его оплаты. </text:p>
        </text:list-item>
        <text:list-item>
          <text:p text:style-name="P4">Порядок исчисления отдельных видов заработной платы.</text:p>
        </text:list-item>
        <text:list-item>
          <text:p text:style-name="P4">Расчет среднего заработка. </text:p>
        </text:list-item>
        <text:list-item>
          <text:p text:style-name="P4">Виды и учет удержаний из заработной платы. </text:p>
        </text:list-item>
        <text:list-item>
          <text:p text:style-name="P4">Синтетический и аналитический учет расчетов по заработной плате.</text:p>
        </text:list-item>
        <text:list-item>
          <text:p text:style-name="P4">Учет расчетов по социальному страхованию и обеспечению.</text:p>
        </text:list-item>
        <text:list-item>
          <text:p text:style-name="P4">Объекты учета затрат, объекты калькуляции и калькуляционные единицы.</text:p>
        </text:list-item>
        <text:list-item>
          <text:p text:style-name="P4">Учет затрат в основном производстве. </text:p>
        </text:list-item>
        <text:list-item>
          <text:p text:style-name="P4">Учет затрат во вспомогательных производствах. </text:p>
        </text:list-item>
        <text:list-item>
          <text:p text:style-name="P4">Учет общепроизводственных и общехозяйственных затрат.</text:p>
        </text:list-item>
        <text:list-item>
          <text:p text:style-name="P4">Документальное оформление движения <text:s/>готовой <text:s/>продукции.</text:p>
        </text:list-item>
        <text:list-item>
          <text:p text:style-name="P4">Аналитический и синтетический учет готовой продукции. </text:p>
        </text:list-item>
        <text:list-item>
          <text:p text:style-name="P4">Документальное оформление и учет реализации готовой продукции. </text:p>
        </text:list-item>
        <text:list-item>
          <text:p text:style-name="P4">Учет расходов на реализацию. </text:p>
        </text:list-item>
        <text:list-item>
          <text:p text:style-name="P7"><text:span text:style-name="T4">Учет доходов и расходов по текущей деятельности.</text:span><text:span text:style-name="T5"> </text:span></text:p>
        </text:list-item>
        <text:list-item>
          <text:p text:style-name="P4">Учет прочих доходов и расходов. </text:p>
        </text:list-item>
        <text:list-item>
          <text:p text:style-name="P4">Учет прибылей и убытков. </text:p>
        </text:list-item>
        <text:list-item>
          <text:p text:style-name="P4">Учет нераспределенной прибыли (непокрытого убытка). </text:p>
        </text:list-item>
        <text:list-item>
          <text:p text:style-name="P4">Учет собственного капитала. </text:p>
        </text:list-item>
        <text:list-item>
          <text:p text:style-name="P4">Учет целевого финансирования.</text:p>
        </text:list-item>
        <text:list-item>
          <text:p text:style-name="P4">Индивидуальная бухгалтерская (финансовая) отчетность: понятие, виды, состав, порядок составления и представления. </text:p>
        </text:list-item>
        <text:list-item>
          <text:p text:style-name="P4">Международные стандарты финансовой отчетности.</text:p>
        </text:list-item>
      </text:list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Утверждено на заседании кафедры</text:p>
      <text:p text:style-name="P6">Протокол №1 от 31.08.2022г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Стиль" style:family="paragraph">
      <style:paragraph-properties fo:orphans="0" fo:widows="0" fo:hyphenation-ladder-count="no-limit" style:snap-to-layout-grid="false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etter-spacing="-0.002cm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margin-left="0cm" fo:margin-right="0cm" fo:line-height="125%" fo:orphans="0" fo:widows="0" fo:hyphenation-ladder-count="no-limit" fo:text-indent="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1" style:family="paragraph" style:parent-style-name="Standard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2:54:21.764000000</meta:creation-date>
    <dc:date>2022-06-29T13:46:58.558000000</dc:date>
    <meta:editing-duration>PT9M43S</meta:editing-duration>
    <meta:editing-cycles>3</meta:editing-cycles>
    <meta:generator>LibreOffice/7.0.1.2$Windows_x86 LibreOffice_project/7cbcfc562f6eb6708b5ff7d7397325de9e764452</meta:generator>
    <meta:print-date>2022-06-29T13:46:56.949000000</meta:print-date>
    <meta:document-statistic meta:table-count="0" meta:image-count="0" meta:object-count="0" meta:page-count="2" meta:paragraph-count="63" meta:word-count="422" meta:character-count="3198" meta:non-whitespace-character-count="2843"/>
  </office:meta>
</office:document-meta>
</file>